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 le Commissaire enquêteur,</text:p>
      <text:p text:style-name="Standard"><text:line-break/>Je souhaite par ce courriel vous faire part de mes très vives inquiétudes concernant le projet d’exploitation de la carrière de Monthelon. Propriétaire d'une maison à Montréal où je souhaite m'installer dans les années à venir, je souffre d'asthme dont la poussière constitue un aggravant significatif. De nombreuses études abordent la problématique de la dispersion de poussières depuis les sites de carrières notamment en période de sécheresse et de vent bien sûr.</text:p>
      <text:p text:style-name="Standard"/>
      <text:p text:style-name="Standard">Ce projet par ailleurs comporte le risque de très nombreuses nuisances :</text:p>
      <text:p text:style-name="Standard">- pour le projet culturel de l'association du Chateau qui en est voisin;</text:p>
      <text:p text:style-name="Standard">- par rapport au passage de camions chargés de pierre produisant du bruit et de la poussière, qui affecteront la vie des habitants de notre village avec un risque évident en matière de sécurité routière;</text:p>
      <text:p text:style-name="Standard">- pour la vue depuis le village et le paysage dégradé qu'offrira le site (depuis notre église notamment)</text:p>
      <text:p text:style-name="Standard">- pour le pont au dessus du Serein qui fut déjà abimé par le passage d'engins par le passé.</text:p>
      <text:p text:style-name="Standard"/>
      <text:p text:style-name="Standard">En complément de ce courriel vous noterez que je suis pleinement solidaire et associé au courrier que vous avez reçu ce jour de la part de Maître Virginie Lemeulle. Je vous demande donc d’user de tous les moyens administratifs et juridiques dont vous disposez pour faire connaître mon opposition au projet de ré-exploitation de la carrière de Montréal/Monthelon.</text:p>
      <text:p text:style-name="Standard"/>
      <text:p text:style-name="Standard">Vincent Manesse. 6, rue du Couloir. 89420 Montréal. 06 87 76 76 74</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0:25:14.336000000</meta:creation-date>
    <meta:editing-duration>P0D</meta:editing-duration>
    <meta:editing-cycles>1</meta:editing-cycles>
    <meta:document-statistic meta:table-count="0" meta:image-count="0" meta:object-count="0" meta:page-count="1" meta:paragraph-count="9" meta:word-count="244" meta:character-count="1471" meta:non-whitespace-character-count="1235"/>
    <meta:generator>LibreOffice/6.1.6.3.M13$Windows_X86_64 LibreOffice_project/31671adeb09bb5a7234188d1a99bab8c62b9e233</meta:generator>
  </office:meta>
</office:document-meta>
</file>